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vertical-align="top" fo:margin-bottom="0in" style:line-height-at-least="0.2083in"/>
      <style:text-properties style:font-name="Helvetica" style:font-name-asian="Times New Roman" style:font-name-complex="Helvetica" fo:font-weight="bold" style:font-weight-asian="bold" style:font-weight-complex="bold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style:vertical-align="top" fo:margin-top="0.15in" fo:margin-bottom="0in" style:line-height-at-least="0.2083in"/>
    </style:style>
    <style:style style:name="T3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color="#2F71A2" fo:font-size="48pt" style:font-size-asian="48pt" style:font-size-complex="48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style:vertical-align="top" fo:margin-top="0.0833in" fo:margin-bottom="0.15in" style:line-height-at-least="0.2083in"/>
    </style:style>
    <style:style style:name="T5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0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3" style:parent-style-name="Normální" style:family="paragraph">
      <style:paragraph-properties style:vertical-align="top" fo:margin-top="0.0833in" fo:margin-bottom="0.15in" style:line-height-at-least="0.2083in"/>
    </style:style>
    <style:style style:name="T14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style:vertical-align="top" fo:margin-top="0.0833in" fo:margin-bottom="0.15in" style:line-height-at-least="0.2083in"/>
    </style:style>
    <style:style style:name="T32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3" style:parent-style-name="Normální" style:family="paragraph">
      <style:paragraph-properties style:vertical-align="top" fo:margin-top="0.0833in" style:line-height-at-least="0.2083in"/>
      <style:text-properties style:font-name="Helvetica" style:font-name-asian="Times New Roman" style:font-name-complex="Helvetica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style:language-asian="cs" style:country-asian="CZ"/>
    </style:style>
    <style:style style:name="P34" style:parent-style-name="Normální" style:family="paragraph">
      <style:paragraph-properties style:vertical-align="top" fo:margin-top="0.0833in" style:line-height-at-least="0.2083in"/>
      <style:text-properties style:font-name="Helvetica" style:font-name-asian="Times New Roman" style:font-name-complex="Helvetica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V sobotu 12.10.2019 od 9,45 do 10,15 hod u bývalého obecního úřadu (čp.32)</text:p>
      <text:p text:style-name="P2"><text:span text:style-name="T3">bude probíhat svoz nebezpečného odpadu</text:span></text:p>
      <text:p text:style-name="P4"><text:span text:style-name="T5">Občané obce mohou v tomto časovém rozmezí odevzdat<text:s/></text:span><text:span text:style-name="T6">ZDARMA</text:span><text:span text:style-name="T7"><text:s/>níže uvedené nebezpečné odpady.<text:s/></text:span><text:span text:style-name="T8">Odpady prosím odevzdávejte<text:s/></text:span><text:span text:style-name="T9">pouze<text:s/></text:span><text:span text:style-name="T10">osobně<text:s/></text:span><text:span text:style-name="T11">a neponechávejte odpad volně</text:span><text:span text:style-name="T12"><text:s/>u sběrného místa !!!</text:span></text:p>
      <text:p text:style-name="P13"><text:span text:style-name="T14">Co bude předmětem sběru: </text:span><text:span text:style-name="T15">  </text:span><text:span text:style-name="T16">vyjeté motorové oleje v těsně uzavřených obalech  a použité olejové filtry</text:span><text:span text:style-name="T17">,</text:span><text:span text:style-name="T18"><text:s/>použité olejové a palivové filtry, použité fritovací oleje v těsníc</text:span><text:span text:style-name="T19">ích obalech,<text:s/></text:span><text:span text:style-name="T20">barvy a laky včetně obalů tiskařské barvy, lepidla, pryskyř</text:span><text:span text:style-name="T21">ice apod.,</text:span><text:span text:style-name="T22">kyseliny, louhy, rozpouštědla, čističe a další dom</text:span><text:span text:style-name="T23">ácí chemii, nádobky od sprejů, neupotřebená<text:s/></text:span><text:span text:style-name="T24">léčiva,</text:span><text:span text:style-name="T25"><text:s/></text:span><text:span text:style-name="T26">fotochemiká</text:span><text:span text:style-name="T27">lie ,elektrozařízení (</text:span><text:span text:style-name="T28">televize, monitory, ledničky, mrazn</text:span><text:span text:style-name="T29">ičky a drobné elektro, baterie,</text:span><text:span text:style-name="T30"><text:s/>pneumatiky (osobní do velikosti Avia a výhradně BEZ DISKŮ !!!)</text:span></text:p>
      <text:p text:style-name="P31"><text:span text:style-name="T32">Předmětem sběru  N E J S O U  nebezpečné odpady stavebního charakteru, lepenky a odpady s obsahem azbestu - eternit apod. !!!!!</text:span></text:p>
      <text:p text:style-name="P33">ZÁROVEŇ BUDE PŘISTAVĚN KONTEJNER NA <text:s/>OBJEMNÝ DOMOVNÍ ODPAD<text:s/>od 8 hodin</text:p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9-10-07T06:22:00Z</meta:creation-date>
    <dc:date>2019-10-07T07:54:00Z</dc:date>
    <meta:print-date>2019-10-07T07:48:00Z</meta:print-date>
    <meta:template xlink:href="Normal" xlink:type="simple"/>
    <meta:editing-cycles>1</meta:editing-cycles>
    <meta:editing-duration>PT4680S</meta:editing-duration>
    <meta:document-statistic meta:page-count="2" meta:paragraph-count="2" meta:word-count="146" meta:character-count="1009" meta:row-count="7" meta:non-whitespace-character-count="865"/>
  </office:meta>
</office:document-meta>
</file>